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b4ee7" officeooo:paragraph-rsid="000b4ee7" style:font-weight-asian="bold" style:font-weight-complex="bold"/>
    </style:style>
    <style:style style:name="P2" style:family="paragraph" style:parent-style-name="Standard">
      <style:text-properties style:font-name="Arial" officeooo:rsid="0012f555" officeooo:paragraph-rsid="0012f555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0b4ee7" style:font-size-asian="11pt" style:font-size-complex="11pt"/>
    </style:style>
    <style:style style:name="P4" style:family="paragraph" style:parent-style-name="Standard" style:list-style-name="L1">
      <style:text-properties style:font-name="Arial" fo:font-size="11pt" officeooo:rsid="000b4ee7" officeooo:paragraph-rsid="000b4ee7" style:font-size-asian="11pt" style:font-size-complex="11pt"/>
    </style:style>
    <style:style style:name="P5" style:family="paragraph" style:parent-style-name="Standard" style:list-style-name="L1">
      <style:text-properties style:font-name="Arial" fo:font-size="11pt" officeooo:paragraph-rsid="000d7308" style:font-size-asian="11pt" style:font-size-complex="11pt"/>
    </style:style>
    <style:style style:name="P6" style:family="paragraph" style:parent-style-name="Standard">
      <style:text-properties style:font-name="Arial" fo:font-size="11pt" officeooo:paragraph-rsid="000d7308" style:font-size-asian="11pt" style:font-size-complex="11pt"/>
    </style:style>
    <style:style style:name="P7" style:family="paragraph" style:parent-style-name="Standard" style:list-style-name="L1">
      <style:text-properties style:font-name="Arial" fo:font-size="11pt" officeooo:rsid="000cca8c" officeooo:paragraph-rsid="000cca8c" style:font-size-asian="11pt" style:font-size-complex="11pt"/>
    </style:style>
    <style:style style:name="P8" style:family="paragraph" style:parent-style-name="Standard" style:list-style-name="L1">
      <style:text-properties style:font-name="Arial" fo:font-size="11pt" officeooo:rsid="000cca8c" officeooo:paragraph-rsid="000d7308" style:font-size-asian="11pt" style:font-size-complex="11pt"/>
    </style:style>
    <style:style style:name="P9" style:family="paragraph" style:parent-style-name="Standard" style:list-style-name="L1">
      <style:text-properties style:font-name="Arial" fo:font-size="11pt" officeooo:rsid="000cca8c" officeooo:paragraph-rsid="00102b04" style:font-size-asian="11pt" style:font-size-complex="11pt"/>
    </style:style>
    <style:style style:name="P10" style:family="paragraph" style:parent-style-name="Standard" style:list-style-name="L1">
      <style:text-properties style:font-name="Arial" fo:font-size="11pt" officeooo:rsid="000cca8c" officeooo:paragraph-rsid="001b02d5" style:font-size-asian="11pt" style:font-size-complex="11pt"/>
    </style:style>
    <style:style style:name="P11" style:family="paragraph" style:parent-style-name="Standard">
      <style:text-properties style:font-name="Arial" fo:font-size="11pt" officeooo:rsid="000cca8c" officeooo:paragraph-rsid="000d7308" style:font-size-asian="11pt" style:font-size-complex="11pt"/>
    </style:style>
    <style:style style:name="P12" style:family="paragraph" style:parent-style-name="Standard">
      <style:text-properties style:font-name="Arial" fo:font-size="11pt" officeooo:rsid="000cca8c" officeooo:paragraph-rsid="000f6155" style:font-size-asian="11pt" style:font-size-complex="11pt"/>
    </style:style>
    <style:style style:name="P13" style:family="paragraph" style:parent-style-name="Standard" style:list-style-name="L1">
      <style:text-properties style:font-name="Arial" fo:font-size="11pt" officeooo:rsid="000f6155" officeooo:paragraph-rsid="000f6155" style:font-size-asian="11pt" style:font-size-complex="11pt"/>
    </style:style>
    <style:style style:name="P14" style:family="paragraph" style:parent-style-name="Standard" style:list-style-name="L1">
      <style:text-properties style:font-name="Arial" fo:font-size="11pt" officeooo:rsid="000f6155" officeooo:paragraph-rsid="001435c9" style:font-size-asian="11pt" style:font-size-complex="11pt"/>
    </style:style>
    <style:style style:name="P15" style:family="paragraph" style:parent-style-name="Standard" style:list-style-name="L1">
      <style:text-properties style:font-name="Arial" fo:font-size="11pt" officeooo:rsid="000f6155" officeooo:paragraph-rsid="001590a5" style:font-size-asian="11pt" style:font-size-complex="11pt"/>
    </style:style>
    <style:style style:name="P16" style:family="paragraph" style:parent-style-name="Standard" style:list-style-name="L1">
      <style:text-properties style:font-name="Arial" fo:font-size="11pt" officeooo:rsid="00191e2b" officeooo:paragraph-rsid="00191e2b" style:font-size-asian="11pt" style:font-size-complex="11pt"/>
    </style:style>
    <style:style style:name="P17" style:family="paragraph" style:parent-style-name="Standard" style:list-style-name="L1">
      <style:text-properties style:font-name="Arial" fo:font-size="11pt" officeooo:rsid="00191e2b" officeooo:paragraph-rsid="001b02d5" style:font-size-asian="11pt" style:font-size-complex="11pt"/>
    </style:style>
    <style:style style:name="P18" style:family="paragraph" style:parent-style-name="Standard" style:list-style-name="L1">
      <style:text-properties style:font-name="Arial" fo:font-size="11pt" officeooo:rsid="001152a0" officeooo:paragraph-rsid="001152a0" style:font-size-asian="11pt" style:font-size-complex="11pt"/>
    </style:style>
    <style:style style:name="P19" style:family="paragraph" style:parent-style-name="Standard" style:list-style-name="L1">
      <style:text-properties style:font-name="Arial" fo:font-size="11pt" officeooo:rsid="001152a0" officeooo:paragraph-rsid="001435c9" style:font-size-asian="11pt" style:font-size-complex="11pt"/>
    </style:style>
    <style:style style:name="P20" style:family="paragraph" style:parent-style-name="Standard" style:list-style-name="L1">
      <style:text-properties style:font-name="Arial" fo:font-size="11pt" officeooo:rsid="001152a0" officeooo:paragraph-rsid="001590a5" style:font-size-asian="11pt" style:font-size-complex="11pt"/>
    </style:style>
    <style:style style:name="P21" style:family="paragraph" style:parent-style-name="Standard" style:list-style-name="L1">
      <style:text-properties style:font-name="Arial" fo:font-size="11pt" officeooo:rsid="001590a5" officeooo:paragraph-rsid="001590a5" style:font-size-asian="11pt" style:font-size-complex="11pt"/>
    </style:style>
    <style:style style:name="P22" style:family="paragraph" style:parent-style-name="Standard" style:list-style-name="L1">
      <style:text-properties style:font-name="Arial" fo:font-size="11pt" officeooo:rsid="001590a5" officeooo:paragraph-rsid="00172ad2" style:font-size-asian="11pt" style:font-size-complex="11pt"/>
    </style:style>
    <style:style style:name="P23" style:family="paragraph" style:parent-style-name="Standard" style:list-style-name="L1">
      <style:text-properties style:font-name="Arial" fo:font-size="11pt" officeooo:rsid="001b02d5" officeooo:paragraph-rsid="001b02d5" style:font-size-asian="11pt" style:font-size-complex="11pt"/>
    </style:style>
    <style:style style:name="P24" style:family="paragraph" style:parent-style-name="Standard" style:list-style-name="L1">
      <style:text-properties style:font-name="Arial" fo:font-size="11pt" officeooo:rsid="001b02d5" officeooo:paragraph-rsid="001bee5e" style:font-size-asian="11pt" style:font-size-complex="11pt"/>
    </style:style>
    <style:style style:name="P25" style:family="paragraph" style:parent-style-name="Standard" style:list-style-name="L1">
      <style:text-properties style:font-name="Arial" fo:font-size="11pt" officeooo:rsid="0012f555" officeooo:paragraph-rsid="0012f555" style:font-size-asian="11pt" style:font-size-complex="11pt"/>
    </style:style>
    <style:style style:name="P26" style:family="paragraph" style:parent-style-name="Standard" style:list-style-name="L1">
      <style:text-properties style:font-name="Arial" fo:font-size="11pt" officeooo:rsid="0012f555" officeooo:paragraph-rsid="00134e47" style:font-size-asian="11pt" style:font-size-complex="11pt"/>
    </style:style>
    <style:style style:name="P27" style:family="paragraph" style:parent-style-name="Standard" style:list-style-name="L1">
      <style:text-properties style:font-name="Arial" fo:font-size="11pt" officeooo:rsid="0012f555" officeooo:paragraph-rsid="001435c9" style:font-size-asian="11pt" style:font-size-complex="11pt"/>
    </style:style>
    <style:style style:name="P28" style:family="paragraph" style:parent-style-name="Standard">
      <style:text-properties style:font-name="Arial" fo:font-size="11pt" officeooo:rsid="0012f555" officeooo:paragraph-rsid="0012f555" style:font-size-asian="11pt" style:font-size-complex="11pt"/>
    </style:style>
    <style:style style:name="P29" style:family="paragraph" style:parent-style-name="Standard" style:list-style-name="L1">
      <style:text-properties style:font-name="Arial" fo:font-size="11pt" officeooo:rsid="00134e47" officeooo:paragraph-rsid="00134e47" style:font-size-asian="11pt" style:font-size-complex="11pt"/>
    </style:style>
    <style:style style:name="P30" style:family="paragraph" style:parent-style-name="Standard">
      <style:text-properties style:font-name="Arial" fo:font-size="11pt" officeooo:rsid="001435c9" officeooo:paragraph-rsid="001435c9" style:font-size-asian="11pt" style:font-size-complex="11pt"/>
    </style:style>
    <style:style style:name="P31" style:family="paragraph" style:parent-style-name="Standard" style:list-style-name="L1">
      <style:text-properties style:font-name="Arial" fo:font-size="11pt" officeooo:rsid="001bee5e" officeooo:paragraph-rsid="001bee5e" style:font-size-asian="11pt" style:font-size-complex="11pt"/>
    </style:style>
    <style:style style:name="P32" style:family="paragraph" style:parent-style-name="Standard">
      <style:text-properties style:font-name="Arial" fo:font-size="11pt" fo:font-weight="bold" officeooo:rsid="000d7308" officeooo:paragraph-rsid="000d7308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Arial" fo:font-size="11pt" fo:font-weight="bold" officeooo:rsid="000f6155" officeooo:paragraph-rsid="000f6155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" fo:font-size="11pt" fo:font-weight="bold" officeooo:rsid="001435c9" officeooo:paragraph-rsid="001435c9" style:font-size-asian="11pt" style:font-weight-asian="bold" style:font-size-complex="11pt" style:font-weight-complex="bold"/>
    </style:style>
    <style:style style:name="T1" style:family="text">
      <style:text-properties officeooo:rsid="000b4ee7"/>
    </style:style>
    <style:style style:name="T2" style:family="text">
      <style:text-properties officeooo:rsid="000cca8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4ee7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officeooo:rsid="000b4ee7" style:font-weight-asian="bold" style:font-weight-complex="bold"/>
    </style:style>
    <style:style style:name="T7" style:family="text">
      <style:text-properties style:font-name="Arial" officeooo:rsid="000b4ee7"/>
    </style:style>
    <style:style style:name="T8" style:family="text">
      <style:text-properties style:font-name="Arial" officeooo:rsid="000cca8c"/>
    </style:style>
    <style:style style:name="T9" style:family="text">
      <style:text-properties style:font-name="Arial" officeooo:rsid="000d7308"/>
    </style:style>
    <style:style style:name="T10" style:family="text">
      <style:text-properties officeooo:rsid="000d7308"/>
    </style:style>
    <style:style style:name="T11" style:family="text">
      <style:text-properties officeooo:rsid="0012f555"/>
    </style:style>
    <style:style style:name="T12" style:family="text">
      <style:text-properties officeooo:rsid="001435c9"/>
    </style:style>
    <style:style style:name="T13" style:family="text">
      <style:text-properties officeooo:rsid="001590a5"/>
    </style:style>
    <style:style style:name="T14" style:family="text">
      <style:text-properties officeooo:rsid="00172ad2"/>
    </style:style>
    <style:style style:name="T15" style:family="text">
      <style:text-properties officeooo:rsid="001b02d5"/>
    </style:style>
    <style:style style:name="T16" style:family="text">
      <style:text-properties officeooo:rsid="001bee5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udios Aplicados a la Docencia</text:p>
      <text:p text:style-name="P1"/>
      <text:p text:style-name="P3"><text:span text:style-name="T4">2011</text:span></text:p>
      <text:list xml:id="list5242724873147470925" text:style-name="L1">
        <text:list-item>
          <text:p text:style-name="P4">Titulación y tiempos de Titulación.</text:p>
        </text:list-item>
        <text:list-item>
          <text:p text:style-name="P4">Análisis sobre factores que afectan la retención universitaria.</text:p>
        </text:list-item>
        <text:list-item>
          <text:p text:style-name="P4">Metodologías inclusivas: una propuesta según el Modelo Educativo de la UMC.</text:p>
        </text:list-item>
        <text:list-item>
          <text:p text:style-name="P4">Seguimiento a asignaturas críticas.</text:p>
        </text:list-item>
        <text:list-item>
          <text:p text:style-name="P4">Estrategias para la Transversalización Plan SINERGIA.</text:p>
        </text:list-item>
        <text:list-item>
          <text:p text:style-name="P4">Seguimiento de la gestión directivo-académica a nivel de Escuelas.</text:p>
        </text:list-item>
        <text:list-item>
          <text:p text:style-name="P4">Estudio Oferta – Demanda.</text:p>
        </text:list-item>
        <text:list-item>
          <text:p text:style-name="P4">Evaluación de impacto Plan SINERGIA.</text:p>
        </text:list-item>
        <text:list-item>
          <text:p text:style-name="P4">Diagnostico de estudiantes cohorte 2011 Test SINERGIA.</text:p>
        </text:list-item>
        <text:list-item>
          <text:p text:style-name="P5"><text:span text:style-name="T1"><text:s/>Análisis de Admisión 2011.</text:span></text:p>
        </text:list-item>
      </text:list>
      <text:p text:style-name="P6"/>
      <text:p text:style-name="P32"><text:span text:style-name="T1">2</text:span>012</text:p>
      <text:list xml:id="list160212909539026" text:continue-numbering="true" text:style-name="L1">
        <text:list-item>
          <text:p text:style-name="P5"><text:span text:style-name="T1">Diagnostico de estudiantes cohorte 2012 Test SINERGIA.</text:span></text:p>
        </text:list-item>
        <text:list-item>
          <text:p text:style-name="P5"><text:span text:style-name="T2">La comprensión lectora de los alumnos de la UMC: Cohorte 2010-2011 matriculados al 2012 y sus causas.</text:span></text:p>
        </text:list-item>
        <text:list-item>
          <text:p text:style-name="P5"><text:span text:style-name="T2">El proceso cognitivo de la comprensión lectora de los estudiantes universitarios.</text:span></text:p>
        </text:list-item>
        <text:list-item>
          <text:p text:style-name="P7">Aplicación del método de focus group a una asignatura de la UMC para comprobar su eficacia y eficiencia como método pedagógico.</text:p>
        </text:list-item>
        <text:list-item>
          <text:p text:style-name="P7">Aculturación y transculturación.</text:p>
        </text:list-item>
        <text:list-item>
          <text:p text:style-name="P7">Egresados de Pedagogía UMC y sus capacidades para enfrentar problemáticas. asociadas a la inteligencia emocional en el Aula.</text:p>
        </text:list-item>
        <text:list-item>
          <text:p text:style-name="P7">Sistema de Aseguramiento de la Calidad en la Educación Superior: descripción de la realidad chilena y propuestas para las instituciones universitarias periodo 2006-2012.</text:p>
        </text:list-item>
        <text:list-item>
          <text:p text:style-name="P7">Conocimiento de la etnia mapuche y su integración a la Carrera de Derecho en la UMC desde 1998.</text:p>
        </text:list-item>
        <text:list-item>
          <text:p text:style-name="P7">Influencia del autoconcepto en el rendimiento académico de estudiantes de primer año de la UMC, cohorte otoño-primavera 2012.</text:p>
        </text:list-item>
        <text:list-item>
          <text:p text:style-name="P8"><text:span text:style-name="T1"><text:s/>Análisis de Admisión 201</text:span>2.</text:p>
        </text:list-item>
        <text:list-item>
          <text:p text:style-name="P9">Aporte de las asignaturas del área de formación en ciencias sociales y humanas al perfil de egreso de la Carrera de Trabajo Social UMC de acuerdo a la percepción delos estudiantes.</text:p>
        </text:list-item>
        <text:list-item>
          <text:p text:style-name="P9">Las relaciones interpersonales dentro de la comunidad de la Escuela de Trabajo Social de la UMC durante el primer semestre del 2012.</text:p>
        </text:list-item>
      </text:list>
      <text:p text:style-name="P11"/>
      <text:p text:style-name="P32">2013</text:p>
      <text:list xml:id="list160214481193685" text:continue-numbering="true" text:style-name="L1">
        <text:list-item>
          <text:p text:style-name="P8">Diagn<text:span text:style-name="T11">ó</text:span>stico de estudiantes cohorte 2013 Test SINERGIA.</text:p>
        </text:list-item>
        <text:list-item>
          <text:p text:style-name="P8">Seguimiento Asignaturas Críticas 2012.</text:p>
        </text:list-item>
        <text:list-item>
          <text:p text:style-name="P13">Análisis de Admisión 2013.</text:p>
        </text:list-item>
        <text:list-item>
          <text:p text:style-name="P16">Análisis Magíster a distancia con mención en curriculum y evaluación, cohorte 2010 al 2012.</text:p>
        </text:list-item>
      </text:list>
      <text:p text:style-name="P12"/>
      <text:p text:style-name="P33">2014</text:p>
      <text:list xml:id="list160213915838030" text:continue-numbering="true" text:style-name="L1">
        <text:list-item>
          <text:p text:style-name="P13">Informe Encuesta Empleadores 2014.</text:p>
        </text:list-item>
        <text:list-item>
          <text:p text:style-name="P13">Análisis de Admisión 2014.</text:p>
        </text:list-item>
        <text:list-item>
          <text:p text:style-name="P18">Resultado Test Psicométricos – Cohorte 2014.</text:p>
        </text:list-item>
        <text:list-item>
          <text:p text:style-name="P21">Resultados Encuesta Informática 2014.</text:p>
        </text:list-item>
        <text:list-item>
          <text:p text:style-name="P17">Análisis Magíster a distancia con mención <text:span text:style-name="T15">gestión de calidad</text:span>, cohorte 2010 al 2012.</text:p>
        </text:list-item>
        <text:list-item>
          <text:p text:style-name="P17">Análisis Magíster a distancia con mención en <text:span text:style-name="T15">gestión pedagógica</text:span>, cohorte 2010 al 2012.</text:p>
        </text:list-item>
        <text:list-item>
          <text:p text:style-name="P23">Análisis dinámico indicadores de caracterización cohortes 2013-2014, Magíster en Educación a Distancia. </text:p>
        </text:list-item>
        <text:list-item>
          <text:p text:style-name="P18">Evaluación del Desempeño Docente en la Escuela de Trabajo Social de la UMC.</text:p>
        </text:list-item>
        <text:list-item>
          <text:p text:style-name="P18">Tipificación de las competencias de los estudiantes de Trabajo Social de la UMC.</text:p>
        </text:list-item>
        <text:list-item>
          <text:p text:style-name="P10"><text:soft-page-break/><text:span text:style-name="T10">Caracterización de lo público – privado en las Universidades Chilenas, descripción y propuestas de criterios para establecer un sistema de clasificaciones.</text:span></text:p>
        </text:list-item>
        <text:list-item>
          <text:p text:style-name="P25">Diagnóstico de los <text:span text:style-name="T15">exámenes</text:span> de grado en tres escuelas de Derecho de Universidades chilenas en los últimos tres años.</text:p>
        </text:list-item>
        <text:list-item>
          <text:p text:style-name="P25"><text:s/>Propuesta de una metodología para la enseñanza de la asignatura de Derecho Procesal Funcional Civil para la UMC y su implementación clínica.</text:p>
        </text:list-item>
        <text:list-item>
          <text:p text:style-name="P25">Influencia del Debate en la construcción de aprendizajes en la educación universitaria, metodologías inclusivas.</text:p>
        </text:list-item>
        <text:list-item>
          <text:p text:style-name="P25">Las relaciones interpersonales dentro de la comunidad de la Escuela de Trabajo Social de la UMC durante el primer semestre 2012.</text:p>
        </text:list-item>
        <text:list-item>
          <text:p text:style-name="P25">Estudio sobre la aplicación de metodologías inclusivas en la asignatura de Derecho Romano en los estudiantes Cohorte 2013 diurna de la Carrera de Derecho. </text:p>
        </text:list-item>
        <text:list-item>
          <text:p text:style-name="P25">La relación profesor-alumno: soporte fundamental para el proceso de enseñanza-aprendizaje en la Universidad.</text:p>
        </text:list-item>
        <text:list-item>
          <text:p text:style-name="P25">Influencia de la vinculación afectiva parental en el desempeño académico de estudiantes de la asignatura de familia – vespertino, primer semestre 2013 de la Carrera de Derecho en la UMC.</text:p>
        </text:list-item>
        <text:list-item>
          <text:p text:style-name="P25">El proceso metacognitivo de la comprensión lectora: diagnóstico de dominio en estudiantes de primer año de la Carrera de Derecho (vespertino) de la UMC.</text:p>
        </text:list-item>
        <text:list-item>
          <text:p text:style-name="P25">La relación entre el capital cultural de los estudiantes de primer año de la Carrera de Derecho de la Universidad Miguel de Cervantes y el dominio de las habilidades cognitivas superiores en comprensión lectora.</text:p>
        </text:list-item>
        <text:list-item>
          <text:p text:style-name="P25">Determinantes de deserción en la Escuela de Derecho de la UMC, en los años 2012-2013.</text:p>
        </text:list-item>
        <text:list-item>
          <text:p text:style-name="P29">Efectividad de la aplicación de las metodologías inclusivas en el proceso de enseñanza-aprendizaje, de los estudiantes de la Carrera de Derecho, en la asignatura de Derecho Penal UMC.</text:p>
        </text:list-item>
        <text:list-item>
          <text:p text:style-name="P29"><text:s/><text:span text:style-name="T11">Tipo de Metodologías usadas por Profesores de Educación UMC.</text:span></text:p>
        </text:list-item>
        <text:list-item>
          <text:p text:style-name="P26">Escuela de Psicología de la UMC, como ambiente favorable para el crecimiento, estudiantes con discapacidad.</text:p>
        </text:list-item>
        <text:list-item>
          <text:p text:style-name="P26">Propuesta Metodológica dirigida a los estudiantes de Pedagogía en Enseñanza Básica de la UMC, para desarrollo transversal de habilidades en Educación Física por medio de las disciplinas de psicomotricidad, expresión corporal y el juego en enseñanza básica.</text:p>
        </text:list-item>
        <text:list-item>
          <text:p text:style-name="P26">Conocer la valoración que los estudiantes de Trabajo Social le otorgan a la labor que desarrollan en los servicios de bienestar de grandes empresas privadas en la Región Metropolitana de Chile.</text:p>
        </text:list-item>
        <text:list-item>
          <text:p text:style-name="P27"><text:s/>Cultura participativa universitaria. El caso de la Universidad Miguel de Cervantes de Santiago de Chile.</text:p>
        </text:list-item>
        <text:list-item>
          <text:p text:style-name="P27">El estudiante egresado de la Carrera de Derecho posee las habilidades y destrezas que condicionen el perfil de egreso.</text:p>
        </text:list-item>
        <text:list-item>
          <text:p text:style-name="P27">Evaluación de las bases de datos incorporadas en la biblioteca virtual de la web de la Universidad Miguel de Cervantes.</text:p>
        </text:list-item>
        <text:list-item>
          <text:p text:style-name="P27">Propuesta metodológica para la enseñanza y aprendizaje de economía a los alumnos de derecho de Universidad Miguel de Cervantes.</text:p>
        </text:list-item>
        <text:list-item>
          <text:p text:style-name="P27"><text:s/>Vigencia y Proyección del pensamiento humanista cristiano. Ensayo de una síntesis para la aplicación al curriculum de la cátedra Humanismo Social en la Universidad Miguel de Cervantes.</text:p>
        </text:list-item>
        <text:list-item>
          <text:p text:style-name="P27"><text:s text:c="2"/>El derecho tributario, enseñanza y aprendizaje en las Universidades Los Leones, Ucinf, Miguel de Cervantes y La República entre los año 2009 y 2013.</text:p>
        </text:list-item>
      </text:list>
      <text:p text:style-name="P34"/>
      <text:p text:style-name="P34">2015</text:p>
      <text:list xml:id="list160212958430226" text:continue-numbering="true" text:style-name="L1">
        <text:list-item>
          <text:p text:style-name="P19">Resultado Test Psicométricos – Cohorte 201<text:span text:style-name="T12">5.</text:span></text:p>
        </text:list-item>
        <text:list-item>
          <text:p text:style-name="P14">Análisis de Admisión 201<text:span text:style-name="T12">5.</text:span></text:p>
        </text:list-item>
        <text:list-item>
          <text:p text:style-name="P21">Seguimiento a Encuesta Empleadores.</text:p>
        </text:list-item>
        <text:list-item>
          <text:p text:style-name="P21"><text:soft-page-break/>Estudio comparativo Escuelas de Trabajo Social en la Región Metropolitana.</text:p>
        </text:list-item>
        <text:list-item>
          <text:p text:style-name="P22">Estudio comparativo Escuelas de <text:span text:style-name="T14">Psicología </text:span>en la Región Metropolitana.</text:p>
        </text:list-item>
        <text:list-item>
          <text:p text:style-name="P22">Estudio <text:span text:style-name="T14">sobre</text:span> Escuelas de <text:span text:style-name="T14">Trabajo Social Acreditadas </text:span>en la Región Metropolitana.</text:p>
        </text:list-item>
        <text:list-item>
          <text:p text:style-name="P22">Estudio <text:span text:style-name="T14">sobre</text:span> Escuelas de <text:span text:style-name="T14">Psicología Acreditadas </text:span>en la Región Metropolitana.</text:p>
        </text:list-item>
        <text:list-item>
          <text:p text:style-name="P24">Análisis dinámico indicadores de caracterización cohortes 2013-20<text:span text:style-name="T16">15</text:span>, Magíster en Educación a Distancia. </text:p>
          <text:p text:style-name="P22"/>
        </text:list-item>
      </text:list>
      <text:p text:style-name="P30"><text:span text:style-name="T3">2016</text:span></text:p>
      <text:list xml:id="list160213077141544" text:continue-numbering="true" text:style-name="L1">
        <text:list-item>
          <text:p text:style-name="P20">Resultado Test Psicométricos – Cohorte 201<text:span text:style-name="T13">6.</text:span></text:p>
        </text:list-item>
        <text:list-item>
          <text:p text:style-name="P15">Análisis de Admisión 201<text:span text:style-name="T13">6.</text:span></text:p>
        </text:list-item>
        <text:list-item>
          <text:p text:style-name="P21">Contextualización del Medio Universitario.</text:p>
        </text:list-item>
        <text:list-item>
          <text:p text:style-name="P21">Modelo Educativo: Metodologías para la Docencia.</text:p>
        </text:list-item>
        <text:list-item>
          <text:p text:style-name="P21">Implementación y adecuación del Modelo Educativo Institucional a Plataformas Digitales de Educación a Distancia en la UMC. </text:p>
        </text:list-item>
        <text:list-item>
          <text:p text:style-name="P31">Informe de Ayudantías y Tutorías.</text:p>
        </text:list-item>
      </text:list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9:39:12.101800014</meta:creation-date>
    <dc:date>2017-05-05T16:02:12.424055518</dc:date>
    <meta:editing-duration>PT34M2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3" meta:paragraph-count="78" meta:word-count="1032" meta:character-count="6732" meta:non-whitespace-character-count="5831"/>
  </office:meta>
</office:document-meta>
</file>