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6500000672EAD38ADB5237B7E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2" svg:font-family="FreeSans" style:font-family-generic="swiss"/>
    <style:font-face style:name="F" svg:font-family="F, Calibri" style:font-pitch="variable"/>
    <style:font-face style:name="FreeSans1" svg:font-family="FreeSans, Calibri" style:font-pitch="variable"/>
    <style:font-face style:name="Noto Sans CJK SC Regular1" svg:font-family="'Noto Sans CJK SC Regular', Calibri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4pt" fo:language="es" fo:country="CL" fo:font-weight="bold" officeooo:rsid="000a99d3" officeooo:paragraph-rsid="000b7bee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4pt" fo:language="es" fo:country="CL" fo:font-weight="bold" officeooo:rsid="000a99d3" officeooo:paragraph-rsid="000a99d3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4pt" fo:language="es" fo:country="CL" fo:font-weight="bold" officeooo:rsid="000a99d3" officeooo:paragraph-rsid="000b8cd4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4pt" fo:language="es" fo:country="CL" fo:font-weight="bold" officeooo:rsid="000a99d3" officeooo:paragraph-rsid="000c3af9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732e" officeooo:paragraph-rsid="0011732e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732e" officeooo:paragraph-rsid="0011e94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0a99d3" officeooo:paragraph-rsid="000a99d3" style:letter-kerning="true" style:font-name-asian="Calibri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0d1384" officeooo:paragraph-rsid="000d1384" style:letter-kerning="true" style:font-name-asian="Calibri" style:font-size-asian="12pt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0b7bee" officeooo:paragraph-rsid="000b7bee" style:letter-kerning="true" style:font-name-asian="Calibri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0b8cd4" officeooo:paragraph-rsid="000b8cd4" style:letter-kerning="true" style:font-name-asian="Calibri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1a16ec" officeooo:paragraph-rsid="001a16ec" style:letter-kerning="true" style:font-name-asian="Calibri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0f4d92" officeooo:paragraph-rsid="0012496d" style:letter-kerning="true" style:font-name-asian="Calibri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es" fo:country="CL" fo:font-weight="normal" officeooo:rsid="0011732e" officeooo:paragraph-rsid="0011732e" style:letter-kerning="true" style:font-name-asian="Calibri" style:font-size-asian="10pt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a99d3" officeooo:paragraph-rsid="000a99d3" style:font-name-complex="Ari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b7bee" officeooo:paragraph-rsid="000b8cd4" style:font-name-complex="Ari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a3b2e" officeooo:paragraph-rsid="000a3b2e" style:font-name-complex="Ari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b8cd4" officeooo:paragraph-rsid="000b8cd4" style:font-name-complex="Ari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c3af9" officeooo:paragraph-rsid="000c3af9" style:font-name-complex="Ari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d1384" officeooo:paragraph-rsid="000d1384" style:font-name-complex="Ari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d1384" officeooo:paragraph-rsid="0012ac4b" style:font-name-complex="Ari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ecd09" officeooo:paragraph-rsid="000ecd09" style:font-name-complex="Ari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ecd09" officeooo:paragraph-rsid="001cbe56" style:font-name-complex="Ari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f4d92" officeooo:paragraph-rsid="000f4d92" style:font-name-complex="Ari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10df27" officeooo:paragraph-rsid="0010df27" style:font-name-complex="Ari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10df27" officeooo:paragraph-rsid="0013f83d" style:font-name-complex="Ari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11732e" officeooo:paragraph-rsid="0011732e" style:font-name-complex="Ari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bold" officeooo:rsid="000c3af9" officeooo:paragraph-rsid="000c3af9" style:font-weight-asian="bold" style:font-name-complex="Arial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/>
      <style:text-properties style:font-name="ARIAL" fo:font-weight="bold" officeooo:paragraph-rsid="001dd956" style:font-weight-asian="bold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4pt" fo:language="es" fo:country="CL" fo:font-weight="bold" officeooo:rsid="000a2b37" officeooo:paragraph-rsid="00068770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4pt" fo:language="es" fo:country="CL" fo:font-weight="bold" officeooo:rsid="000a3b2e" officeooo:paragraph-rsid="000a3b2e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bold" officeooo:rsid="0016dd31" officeooo:paragraph-rsid="000a3b2e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0a3b2e" officeooo:paragraph-rsid="000a3b2e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34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0a3b2e" officeooo:paragraph-rsid="001cbe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732e" officeooo:paragraph-rsid="0011e94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36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0a99d3" officeooo:paragraph-rsid="000a3b2e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37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38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paragraph-rsid="0011e946" style:font-weight-asian="normal" style:font-weight-complex="normal"/>
    </style:style>
    <style:style style:name="P39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rsid="001dd956" officeooo:paragraph-rsid="001dd956" style:font-weight-asian="normal" style:font-weight-complex="normal"/>
    </style:style>
    <style:style style:name="P40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rsid="001dd956" officeooo:paragraph-rsid="001dd956" style:font-weight-asian="normal" style:font-name-complex="Arial" style:font-weight-complex="normal"/>
    </style:style>
    <style:style style:name="P41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font-name="Arial" fo:font-weight="normal" officeooo:rsid="001dd956" officeooo:paragraph-rsid="001dd956" style:font-weight-asian="normal" style:font-weight-complex="normal"/>
    </style:style>
    <style:style style:name="P42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/>
      <style:text-properties style:use-window-font-color="true" style:font-name="ARIAL" fo:font-size="14pt" fo:language="es" fo:country="CL" fo:font-weight="bold" officeooo:rsid="000a99d3" officeooo:paragraph-rsid="000a99d3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/>
      <style:text-properties style:use-window-font-color="true" style:font-name="ARIAL" fo:font-size="14pt" fo:language="es" fo:country="CL" fo:font-weight="bold" officeooo:rsid="000a99d3" officeooo:paragraph-rsid="000c3af9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0b7bee" officeooo:paragraph-rsid="000b7bee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0pt" fo:font-weight="bold" officeooo:rsid="0011e946" officeooo:paragraph-rsid="0011e946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fo:font-size="10pt" officeooo:rsid="0011e946" officeooo:paragraph-rsid="0011e946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1e946" officeooo:paragraph-rsid="0012ac4b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rsid="0011e946" officeooo:paragraph-rsid="0011e946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rsid="0012ac4b" officeooo:paragraph-rsid="0012ac4b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52" style:family="paragraph" style:parent-style-name="Standard"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CL" fo:font-style="italic" fo:font-weight="normal" officeooo:rsid="001dd956" officeooo:paragraph-rsid="001dd956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54" style:family="paragraph" style:parent-style-name="Standard">
      <style:text-properties style:use-window-font-color="true" style:font-name="Arial" fo:font-size="12pt" fo:language="es" fo:country="CL" fo:font-style="italic" fo:font-weight="normal" officeooo:rsid="001dd956" officeooo:paragraph-rsid="001dd956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0b7bee" officeooo:paragraph-rsid="000a99d3" style:letter-kerning="true" style:font-name-asian="Calibri" style:font-size-asian="12pt" style:font-name-complex="Arial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2122e5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212cc7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21b9fa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/>
      <style:text-properties style:font-name="ARIAL" fo:font-weight="bold" officeooo:paragraph-rsid="001feb6d" style:font-weight-asian="bold" style:font-weight-complex="bold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/>
      <style:text-properties style:font-name="ARIAL" fo:font-weight="bold" officeooo:paragraph-rsid="002122e5" style:font-weight-asian="bold" style:font-weight-complex="bold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/>
      <style:text-properties style:font-name="ARIAL" fo:font-weight="bold" officeooo:paragraph-rsid="00212cc7" style:font-weight-asian="bold" style:font-weight-complex="bold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/>
      <style:text-properties style:font-name="ARIAL" fo:font-weight="bold" officeooo:paragraph-rsid="0021b9fa" style:font-weight-asian="bold" style:font-weight-complex="bold" fo:hyphenate="false" fo:hyphenation-remain-char-count="2" fo:hyphenation-push-char-count="2"/>
    </style:style>
    <style:style style:name="P64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 fo:keep-with-next="always" style:vertical-align="baseline"/>
      <style:text-properties style:font-name="Arial" fo:font-weight="bold" officeooo:rsid="000d1384" officeooo:paragraph-rsid="001dd956" style:font-weight-asian="bold" style:font-name-complex="Arial" style:font-weight-complex="bold" fo:hyphenate="false" fo:hyphenation-remain-char-count="2" fo:hyphenation-push-char-count="2"/>
    </style:style>
    <style:style style:name="P65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 fo:keep-with-next="always" style:vertical-align="baseline"/>
      <style:text-properties style:font-name="Arial" fo:font-weight="bold" officeooo:rsid="001dd956" officeooo:paragraph-rsid="001dd956" style:font-weight-asian="bold" style:font-name-complex="Arial" style:font-weight-complex="bold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fo:keep-with-next="always" style:vertical-align="baseline"/>
      <style:text-properties style:use-window-font-color="true" style:font-name="Arial" fo:font-size="12pt" fo:language="es" fo:country="CL" fo:font-weight="normal" officeooo:rsid="001dd956" officeooo:paragraph-rsid="0021b9fa" style:letter-kerning="true" style:font-name-asian="Calibri" style:font-size-asian="12pt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 fo:keep-with-next="always" style:vertical-align="baseline"/>
      <style:text-properties style:font-name="Arial" fo:font-weight="bold" officeooo:rsid="001dd956" officeooo:paragraph-rsid="001feb6d" style:font-weight-asian="bold" style:font-name-complex="Arial" style:font-weight-complex="bold" fo:hyphenate="false" fo:hyphenation-remain-char-count="2" fo:hyphenation-push-char-count="2"/>
    </style:style>
    <style:style style:name="P68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 fo:keep-with-next="always" style:vertical-align="baseline"/>
      <style:text-properties style:font-name="Arial" fo:font-weight="bold" officeooo:rsid="001dd956" officeooo:paragraph-rsid="001feb6d" style:font-weight-asian="bold" style:font-name-complex="Arial" style:font-weight-complex="bold" fo:hyphenate="false" fo:hyphenation-remain-char-count="2" fo:hyphenation-push-char-count="2"/>
    </style:style>
    <style:style style:name="P69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 fo:keep-with-next="always" style:vertical-align="baseline"/>
      <style:text-properties style:font-name="Arial" fo:font-weight="bold" officeooo:rsid="001dd956" officeooo:paragraph-rsid="002122e5" style:font-weight-asian="bold" style:font-name-complex="Arial" style:font-weight-complex="bold" fo:hyphenate="false" fo:hyphenation-remain-char-count="2" fo:hyphenation-push-char-count="2"/>
    </style:style>
    <style:style style:name="P70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 fo:keep-with-next="always" style:vertical-align="baseline"/>
      <style:text-properties style:font-name="Arial" fo:font-weight="bold" officeooo:rsid="001dd956" officeooo:paragraph-rsid="0021b9fa" style:font-weight-asian="bold" style:font-name-complex="Ari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CL" fo:font-style="italic" fo:font-weight="normal" officeooo:rsid="001dd956" officeooo:paragraph-rsid="001dd956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CL" fo:font-style="italic" fo:font-weight="normal" officeooo:rsid="001dd956" officeooo:paragraph-rsid="001feb6d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CL" fo:font-style="italic" fo:font-weight="normal" officeooo:rsid="001dd956" officeooo:paragraph-rsid="002122e5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CL" fo:font-style="italic" fo:font-weight="normal" officeooo:rsid="001dd956" officeooo:paragraph-rsid="00212cc7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CL" fo:font-style="italic" fo:font-weight="normal" officeooo:rsid="001dd956" officeooo:paragraph-rsid="0021b9fa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CL" fo:font-style="italic" fo:font-weight="normal" officeooo:rsid="001dd956" officeooo:paragraph-rsid="001feb6d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CL" fo:font-style="italic" fo:font-weight="normal" officeooo:rsid="001dd956" officeooo:paragraph-rsid="002122e5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CL" fo:font-style="italic" fo:font-weight="normal" officeooo:rsid="001dd956" officeooo:paragraph-rsid="00212cc7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79" style:family="paragraph" style:parent-style-name="Standard">
      <style:text-properties style:use-window-font-color="true" style:font-name="Arial" fo:font-size="12pt" fo:language="es" fo:country="CL" fo:font-style="italic" fo:font-weight="normal" officeooo:rsid="001dd956" officeooo:paragraph-rsid="001feb6d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80" style:family="paragraph" style:parent-style-name="Standard">
      <style:text-properties style:use-window-font-color="true" style:font-name="Arial" fo:font-size="12pt" fo:language="es" fo:country="CL" fo:font-style="italic" fo:font-weight="normal" officeooo:rsid="001dd956" officeooo:paragraph-rsid="002122e5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81" style:family="paragraph" style:parent-style-name="Standard">
      <style:text-properties style:use-window-font-color="true" style:font-name="Arial" fo:font-size="12pt" fo:language="es" fo:country="CL" fo:font-style="italic" fo:font-weight="normal" officeooo:rsid="001dd956" officeooo:paragraph-rsid="00212cc7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82" style:family="paragraph" style:parent-style-name="Standard">
      <style:text-properties style:use-window-font-color="true" style:font-name="Arial" fo:font-size="12pt" fo:language="es" fo:country="CL" fo:font-style="italic" fo:font-weight="normal" officeooo:rsid="001dd956" officeooo:paragraph-rsid="0021b9fa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CL" fo:font-weight="normal" officeooo:rsid="001dd95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CL" fo:font-weight="normal" officeooo:rsid="001dd956" officeooo:paragraph-rsid="002122e5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CL" fo:font-weight="normal" officeooo:rsid="001dd956" officeooo:paragraph-rsid="00212cc7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86" style:family="paragraph" style:parent-style-name="Standard">
      <style:text-properties style:use-window-font-color="true" style:font-name="Arial" fo:font-size="12pt" fo:language="es" fo:country="CL" fo:font-weight="normal" officeooo:rsid="001dd95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87" style:family="paragraph" style:parent-style-name="Standard">
      <style:text-properties style:use-window-font-color="true" style:font-name="Arial" fo:font-size="12pt" fo:language="es" fo:country="CL" fo:font-weight="normal" officeooo:rsid="001dd956" officeooo:paragraph-rsid="002122e5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88" style:family="paragraph" style:parent-style-name="Standard">
      <style:text-properties style:use-window-font-color="true" style:font-name="Arial" fo:font-size="12pt" fo:language="es" fo:country="CL" fo:font-weight="normal" officeooo:rsid="001dd956" officeooo:paragraph-rsid="00212cc7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89" style:family="paragraph" style:parent-style-name="Standard">
      <style:text-properties style:use-window-font-color="true" style:font-name="Arial" fo:font-size="12pt" fo:language="es" fo:country="CL" fo:font-weight="normal" officeooo:rsid="001dd956" officeooo:paragraph-rsid="0021b9fa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es" fo:country="CL" fo:font-weight="bold" officeooo:rsid="0011e946" officeooo:paragraph-rsid="001dd956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es" fo:country="CL" fo:font-weight="bold" officeooo:rsid="0011e946" officeooo:paragraph-rsid="001feb6d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es" fo:country="CL" fo:font-weight="bold" officeooo:rsid="0011e946" officeooo:paragraph-rsid="002122e5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es" fo:country="CL" fo:font-weight="bold" officeooo:rsid="0011e946" officeooo:paragraph-rsid="00212cc7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es" fo:country="CL" fo:font-weight="bold" officeooo:rsid="0011e946" officeooo:paragraph-rsid="0021b9fa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es" fo:country="CL" fo:font-weight="bold" officeooo:rsid="001dd956" officeooo:paragraph-rsid="001dd956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es" fo:country="CL" fo:font-weight="bold" officeooo:rsid="001dd956" officeooo:paragraph-rsid="001feb6d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es" fo:country="CL" fo:font-weight="bold" officeooo:rsid="001dd956" officeooo:paragraph-rsid="002122e5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es" fo:country="CL" fo:font-weight="bold" officeooo:rsid="001dd956" officeooo:paragraph-rsid="00212cc7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es" fo:country="CL" fo:font-weight="bold" officeooo:rsid="001dd956" officeooo:paragraph-rsid="0021b9fa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e946" officeooo:paragraph-rsid="0011e94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101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e94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102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e94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103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e946" officeooo:paragraph-rsid="002122e5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104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e946" officeooo:paragraph-rsid="00212cc7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105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106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107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2122e5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108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212cc7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109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rsid="001dd956" officeooo:paragraph-rsid="001feb6d" style:font-weight-asian="normal" style:font-weight-complex="normal"/>
    </style:style>
    <style:style style:name="P110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rsid="001dd956" officeooo:paragraph-rsid="002122e5" style:font-weight-asian="normal" style:font-weight-complex="normal"/>
    </style:style>
    <style:style style:name="P111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rsid="001dd956" officeooo:paragraph-rsid="00212cc7" style:font-weight-asian="normal" style:font-weight-complex="normal"/>
    </style:style>
    <style:style style:name="P112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rsid="001dd956" officeooo:paragraph-rsid="001feb6d" style:font-weight-asian="normal" style:font-name-complex="Arial" style:font-weight-complex="normal"/>
    </style:style>
    <style:style style:name="P113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114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use-window-font-color="true" style:font-name="Arial" fo:font-size="12pt" fo:language="es" fo:country="CL" fo:font-weight="normal" officeooo:rsid="001dd95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115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use-window-font-color="true" style:font-name="Arial" fo:font-size="12pt" fo:language="es" fo:country="CL" fo:font-weight="normal" officeooo:rsid="001dd956" officeooo:paragraph-rsid="002122e5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116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use-window-font-color="true" style:font-name="Arial" fo:font-size="12pt" fo:language="es" fo:country="CL" fo:font-weight="normal" officeooo:rsid="001dd956" officeooo:paragraph-rsid="00212cc7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117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font-name="Arial" fo:font-weight="normal" officeooo:rsid="001dd956" officeooo:paragraph-rsid="001feb6d" style:font-weight-asian="normal" style:font-weight-complex="normal"/>
    </style:style>
    <style:style style:name="P118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font-name="Arial" fo:font-weight="normal" officeooo:rsid="001dd956" officeooo:paragraph-rsid="002122e5" style:font-weight-asian="normal" style:font-weight-complex="normal"/>
    </style:style>
    <style:style style:name="P119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font-name="Arial" fo:font-weight="normal" officeooo:rsid="001dd956" officeooo:paragraph-rsid="00212cc7" style:font-weight-asian="normal" style:font-weight-complex="normal"/>
    </style:style>
    <style:style style:name="P120" style:family="paragraph" style:parent-style-name="List_20_Paragraph" style:list-style-name="WWNum2">
      <style:paragraph-properties fo:text-align="justify" style:justify-single-word="fals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121" style:family="paragraph" style:parent-style-name="List_20_Paragraph" style:list-style-name="WWNum2">
      <style:paragraph-properties fo:text-align="justify" style:justify-single-word="false"/>
      <style:text-properties style:use-window-font-color="true" style:font-name="Arial" fo:font-size="12pt" fo:language="es" fo:country="CL" fo:font-weight="normal" officeooo:rsid="001dd95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122" style:family="paragraph" style:parent-style-name="List_20_Paragraph" style:list-style-name="WWNum2">
      <style:paragraph-properties fo:text-align="justify" style:justify-single-word="false"/>
      <style:text-properties style:use-window-font-color="true" style:font-name="Arial" fo:font-size="12pt" fo:language="es" fo:country="CL" fo:font-weight="normal" officeooo:rsid="001dd956" officeooo:paragraph-rsid="002122e5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123" style:family="paragraph" style:parent-style-name="List_20_Paragraph" style:list-style-name="WWNum2">
      <style:paragraph-properties fo:text-align="justify" style:justify-single-word="false"/>
      <style:text-properties style:use-window-font-color="true" style:font-name="Arial" fo:font-size="12pt" fo:language="es" fo:country="CL" fo:font-weight="normal" officeooo:rsid="001dd956" officeooo:paragraph-rsid="00212cc7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124" style:family="paragraph">
      <loext:graphic-properties draw:fill="none"/>
    </style:style>
    <style:style style:name="T1" style:family="text">
      <style:text-properties officeooo:rsid="000a2b37"/>
    </style:style>
    <style:style style:name="T2" style:family="text">
      <style:text-properties style:use-window-font-color="true" fo:font-size="14pt" fo:language="es" fo:country="CL" style:letter-kerning="true" style:font-name-asian="Noto Sans CJK SC Regular1" style:font-size-asian="14pt" style:font-name-complex="FreeSans1" style:font-size-complex="14pt" style:language-complex="ar" style:country-complex="SA"/>
    </style:style>
    <style:style style:name="T3" style:family="text">
      <style:text-properties style:use-window-font-color="true" fo:font-size="14pt" fo:language="es" fo:country="CL" officeooo:rsid="000a2b37" style:letter-kerning="true" style:font-name-asian="Noto Sans CJK SC Regular1" style:font-size-asian="14pt" style:font-name-complex="FreeSans1" style:font-size-complex="14pt" style:language-complex="ar" style:country-complex="SA"/>
    </style:style>
    <style:style style:name="T4" style:family="text">
      <style:text-properties style:use-window-font-color="true" fo:font-size="14pt" fo:language="es" fo:country="CL" officeooo:rsid="000a99d3" style:letter-kerning="true" style:font-name-asian="Noto Sans CJK SC Regular1" style:font-size-asian="14pt" style:font-name-complex="FreeSans1" style:font-size-complex="14pt" style:language-complex="ar" style:country-complex="SA"/>
    </style:style>
    <style:style style:name="T5" style:family="text">
      <style:text-properties style:use-window-font-color="true" fo:font-size="14pt" fo:language="es" fo:country="CL" officeooo:rsid="00163ec0" style:letter-kerning="true" style:font-name-asian="Noto Sans CJK SC Regular1" style:font-size-asian="14pt" style:font-name-complex="FreeSans1" style:font-size-complex="14pt" style:language-complex="ar" style:country-complex="SA"/>
    </style:style>
    <style:style style:name="T6" style:family="text">
      <style:text-properties style:use-window-font-color="true" fo:font-size="14pt" fo:language="es" fo:country="CL" officeooo:rsid="001dd956" style:letter-kerning="true" style:font-name-asian="Noto Sans CJK SC Regular1" style:font-size-asian="14pt" style:font-name-complex="FreeSans1" style:font-size-complex="14pt" style:language-complex="ar" style:country-complex="SA"/>
    </style:style>
    <style:style style:name="T7" style:family="text">
      <style:text-properties style:use-window-font-color="true" fo:font-size="12pt" fo:language="es" fo:country="CL" style:letter-kerning="true" style:font-name-asian="Calibri" style:font-size-asian="12pt" style:font-size-complex="12pt" style:language-complex="ar" style:country-complex="SA"/>
    </style:style>
    <style:style style:name="T8" style:family="text">
      <style:text-properties style:use-window-font-color="true" fo:font-size="12pt" fo:language="es" fo:country="CL" officeooo:rsid="0016dd31" style:letter-kerning="true" style:font-name-asian="Calibri" style:font-size-asian="12pt" style:font-size-complex="12pt" style:language-complex="ar" style:country-complex="SA"/>
    </style:style>
    <style:style style:name="T9" style:family="text">
      <style:text-properties style:use-window-font-color="true" fo:font-size="12pt" fo:language="es" fo:country="CL" officeooo:rsid="000b7bee" style:letter-kerning="true" style:font-name-asian="Calibri" style:font-size-asian="12pt" style:font-size-complex="12pt" style:language-complex="ar" style:country-complex="SA"/>
    </style:style>
    <style:style style:name="T10" style:family="text">
      <style:text-properties style:use-window-font-color="true" fo:font-size="12pt" fo:language="es" fo:country="CL" officeooo:rsid="000b8cd4" style:letter-kerning="true" style:font-name-asian="Calibri" style:font-size-asian="12pt" style:font-size-complex="12pt" style:language-complex="ar" style:country-complex="SA"/>
    </style:style>
    <style:style style:name="T11" style:family="text">
      <style:text-properties style:use-window-font-color="true" fo:font-size="12pt" fo:language="es" fo:country="CL" officeooo:rsid="000f4d92" style:letter-kerning="true" style:font-name-asian="Calibri" style:font-size-asian="12pt" style:font-size-complex="12pt" style:language-complex="ar" style:country-complex="SA"/>
    </style:style>
    <style:style style:name="T12" style:family="text">
      <style:text-properties style:use-window-font-color="true" fo:font-size="12pt" fo:language="es" fo:country="CL" officeooo:rsid="0012ac4b" style:letter-kerning="true" style:font-name-asian="Calibri" style:font-size-asian="12pt" style:font-size-complex="12pt" style:language-complex="ar" style:country-complex="SA"/>
    </style:style>
    <style:style style:name="T13" style:family="text">
      <style:text-properties style:use-window-font-color="true" fo:font-size="12pt" fo:language="es" fo:country="CL" officeooo:rsid="000d1384" style:letter-kerning="true" style:font-name-asian="Calibri" style:font-size-asian="12pt" style:font-size-complex="12pt" style:language-complex="ar" style:country-complex="SA"/>
    </style:style>
    <style:style style:name="T14" style:family="text">
      <style:text-properties style:use-window-font-color="true" fo:font-size="12pt" fo:language="es" fo:country="CL" officeooo:rsid="001a16ec" style:letter-kerning="true" style:font-name-asian="Calibri" style:font-size-asian="12pt" style:font-size-complex="12pt" style:language-complex="ar" style:country-complex="SA"/>
    </style:style>
    <style:style style:name="T15" style:family="text">
      <style:text-properties style:use-window-font-color="true" fo:font-size="12pt" fo:language="es" fo:country="CL" officeooo:rsid="0011e946" style:letter-kerning="true" style:font-name-asian="Calibri" style:font-size-asian="12pt" style:font-size-complex="12pt" style:language-complex="ar" style:country-complex="SA"/>
    </style:style>
    <style:style style:name="T16" style:family="text">
      <style:text-properties style:use-window-font-color="true" fo:font-size="12pt" fo:language="es" fo:country="CL" style:letter-kerning="true" style:font-name-asian="Calibri" style:font-size-asian="12pt" style:font-name-complex="Arial" style:font-size-complex="12pt" style:language-complex="ar" style:country-complex="SA"/>
    </style:style>
    <style:style style:name="T17" style:family="text">
      <style:text-properties style:use-window-font-color="true" fo:font-size="12pt" fo:language="es" fo:country="CL" officeooo:rsid="0011e946" style:letter-kerning="true" style:font-name-asian="Calibri" style:font-size-asian="12pt" style:font-name-complex="Arial" style:font-size-complex="12pt" style:language-complex="ar" style:country-complex="SA"/>
    </style:style>
    <style:style style:name="T18" style:family="text">
      <style:text-properties style:use-window-font-color="true" fo:font-size="12pt" fo:language="es" fo:country="CL" officeooo:rsid="0011732e" style:letter-kerning="true" style:font-name-asian="Calibri" style:font-size-asian="12pt" style:font-name-complex="Arial" style:font-size-complex="12pt" style:language-complex="ar" style:country-complex="SA"/>
    </style:style>
    <style:style style:name="T19" style:family="text">
      <style:text-properties style:use-window-font-color="true" fo:font-size="12pt" fo:language="es" fo:country="CL" officeooo:rsid="001a16ec" style:letter-kerning="true" style:font-name-asian="Calibri" style:font-size-asian="12pt" style:font-name-complex="Arial" style:font-size-complex="12pt" style:language-complex="ar" style:country-complex="SA"/>
    </style:style>
    <style:style style:name="T20" style:family="text">
      <style:text-properties style:use-window-font-color="true" fo:font-size="12pt" fo:language="es" fo:country="CL" officeooo:rsid="001bbe72" style:letter-kerning="true" style:font-name-asian="Calibri" style:font-size-asian="12pt" style:font-name-complex="Arial" style:font-size-complex="12pt" style:language-complex="ar" style:country-complex="SA"/>
    </style:style>
    <style:style style:name="T21" style:family="text">
      <style:text-properties style:use-window-font-color="true" fo:font-size="12pt" fo:language="es" fo:country="CL" officeooo:rsid="001dd956" style:letter-kerning="true" style:font-name-asian="Calibri" style:font-size-asian="12pt" style:font-name-complex="Arial" style:font-size-complex="12pt" style:language-complex="ar" style:country-complex="SA"/>
    </style:style>
    <style:style style:name="T22" style:family="text">
      <style:text-properties officeooo:rsid="000b7bee"/>
    </style:style>
    <style:style style:name="T23" style:family="text">
      <style:text-properties officeooo:rsid="000d1384"/>
    </style:style>
    <style:style style:name="T24" style:family="text">
      <style:text-properties officeooo:rsid="0011732e"/>
    </style:style>
    <style:style style:name="T25" style:family="text">
      <style:text-properties officeooo:rsid="0011e946"/>
    </style:style>
    <style:style style:name="T26" style:family="text">
      <style:text-properties officeooo:rsid="0012496d"/>
    </style:style>
    <style:style style:name="T27" style:family="text">
      <style:text-properties officeooo:rsid="0012ac4b"/>
    </style:style>
    <style:style style:name="T28" style:family="text">
      <style:text-properties officeooo:rsid="00144522"/>
    </style:style>
    <style:style style:name="T29" style:family="text">
      <style:text-properties officeooo:rsid="0013f83d"/>
    </style:style>
    <style:style style:name="T30" style:family="text">
      <style:text-properties officeooo:rsid="00183ae9"/>
    </style:style>
    <style:style style:name="T31" style:family="text">
      <style:text-properties officeooo:rsid="001a16ec"/>
    </style:style>
    <style:style style:name="T32" style:family="text">
      <style:text-properties officeooo:rsid="001cbe5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3">C</text:span><text:span text:style-name="T2">arta Compromiso Dirección de Escuela</text:span></text:p>
      <text:p text:style-name="P63"><text:span text:style-name="T3">PRIMER CONCURSO </text:span><text:span text:style-name="T4">INTERNO </text:span><text:span text:style-name="T3">DE INVESTIGACI</text:span><text:span text:style-name="T5">Ó</text:span><text:span text:style-name="T3">N UMC</text:span></text:p>
      <text:p text:style-name="P94">DIRECCIÓN DE POSTGRADO E INVESTIGACIÓN<text:line-break/>2019</text:p>
      <text:p text:style-name="P94"/>
      <text:p text:style-name="P59"><text:span text:style-name="T25">Yo………………………………………………………………………..…, </text:span>Director(a) de la Escuela de ………………………………, conozco el proyecto de investigación denominado …………………………………….. que está presentando………………………….. como <text:span text:style-name="T25">investigador </text:span>principal, y mediante la presente comprometo el apoyo en el desarrollo del mismo en los siguientes términos: (Identificar apoyos entregados)</text:p>
      <text:p text:style-name="P59"/>
      <text:p text:style-name="P59">1.</text:p>
      <text:p text:style-name="P59"/>
      <text:p text:style-name="P59">2.</text:p>
      <text:p text:style-name="P99"/>
      <text:p text:style-name="P99"/>
      <text:p text:style-name="P99"/>
      <text:p text:style-name="P82"/>
      <text:p text:style-name="P82"><draw:custom-shape text:anchor-type="char" draw:z-index="1" draw:style-name="gr1" draw:text-style-name="P124" svg:width="7.409cm" svg:height="0.003cm" svg:x="4.26cm" svg:y="0.531cm"><text:p/><draw:enhanced-geometry svg:viewBox="0 0 21600 21600" draw:type="mso-spt32" draw:enhanced-path="M 0 0 L 21600 21600 N"/></draw:custom-shape></text:p>
      <text:p text:style-name="P75">Firma Director(a) Escuela</text:p>
      <text:p text:style-name="P75">(Nombre Escuela)</text:p>
      <text:p text:style-name="P89"/>
      <text:p text:style-name="P89">Santiago, ___________ de 2019.</text:p>
      <text:p text:style-name="P6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2" svg:font-family="FreeSans" style:font-family-generic="swiss"/>
    <style:font-face style:name="F" svg:font-family="F, Calibri" style:font-pitch="variable"/>
    <style:font-face style:name="FreeSans1" svg:font-family="FreeSans, Calibri" style:font-pitch="variable"/>
    <style:font-face style:name="Noto Sans CJK SC Regular1" svg:font-family="'Noto Sans CJK SC Regular', Calibri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s" fo:country="CL" style:letter-kerning="true" style:font-name-asian="Calibri" style:font-family-asian="Calibri" style:font-family-generic-asian="swiss" style:font-pitch-asian="variable" style:font-size-asian="12pt" style:font-name-complex="F" style:font-family-complex="F, Calibri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FreeSans1" style:font-family-complex="FreeSans, Calibri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C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Noto Sans CJK SC Regular1" style:font-family-asian="'Noto Sans CJK SC Regular', Calibri" style:font-pitch-asian="variable" style:font-size-asian="14pt" style:font-name-complex="FreeSans1" style:font-family-complex="FreeSans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1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FreeSans1" style:font-family-complex="FreeSans, Calibri" style:font-pitch-complex="variable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F" style:font-family-complex="F, Calibri" style:font-pitch-complex="variabl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01cm" fo:margin-bottom="2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y="0cm" svg:width="2.321cm" svg:height="2.341cm" draw:z-index="0"><draw:image xlink:href="Pictures/100002010000066500000672EAD38ADB5237B7E6.png" xlink:type="simple" xlink:show="embed" xlink:actuate="onLoad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car Rojas Carrasco</meta:initial-creator>
    <meta:creation-date>2019-05-23T11:15:00</meta:creation-date>
    <dc:date>2019-07-23T12:09:45.011571739</dc:date>
    <meta:print-date>2019-05-23T11:14:00</meta:print-date>
    <meta:editing-cycles>18</meta:editing-cycles>
    <meta:editing-duration>P1DT19H59M38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67" meta:character-count="532" meta:non-whitespace-character-count="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