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6500000672EAD38ADB5237B7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F" svg:font-family="F, Calibri" style:font-pitch="variable"/>
    <style:font-face style:name="FreeSans1" svg:font-family="FreeSans, Calibri" style:font-pitch="variable"/>
    <style:font-face style:name="Noto Sans CJK SC Regular1" svg:font-family="'Noto Sans CJK SC Regular', 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b7bee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a99d3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b8cd4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c3af9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73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a99d3" officeooo:paragraph-rsid="000a99d3" style:letter-kerning="true" style:font-name-asian="Calibri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d1384" officeooo:paragraph-rsid="000d1384" style:letter-kerning="true" style:font-name-asian="Calibri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7bee" officeooo:paragraph-rsid="000b7bee" style:letter-kerning="true" style:font-name-asian="Calibri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8cd4" officeooo:paragraph-rsid="000b8cd4" style:letter-kerning="true" style:font-name-asian="Calibri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1a16ec" officeooo:paragraph-rsid="001a16ec" style:letter-kerning="true" style:font-name-asian="Calibri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f4d92" officeooo:paragraph-rsid="0012496d" style:letter-kerning="true" style:font-name-asian="Calibri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es" fo:country="CL" fo:font-weight="normal" officeooo:rsid="0011732e" officeooo:paragraph-rsid="0011732e" style:letter-kerning="true" style:font-name-asian="Calibri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a99d3" officeooo:paragraph-rsid="000a99d3" style:font-name-complex="Ari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b7bee" officeooo:paragraph-rsid="000b8cd4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a3b2e" officeooo:paragraph-rsid="000a3b2e" style:font-name-complex="Ari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b8cd4" officeooo:paragraph-rsid="000b8cd4" style:font-name-complex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c3af9" officeooo:paragraph-rsid="000c3af9" style:font-name-complex="Ari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d1384" officeooo:paragraph-rsid="000d1384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d1384" officeooo:paragraph-rsid="0012ac4b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ecd09" officeooo:paragraph-rsid="000ecd09" style:font-name-complex="Ari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ecd09" officeooo:paragraph-rsid="001cbe56" style:font-name-complex="Ari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f4d92" officeooo:paragraph-rsid="000f4d92" style:font-name-complex="Ari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0df27" officeooo:paragraph-rsid="0010df27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0df27" officeooo:paragraph-rsid="0013f83d" style:font-name-complex="Ari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1732e" officeooo:paragraph-rsid="0011732e" style:font-name-complex="Ari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bold" officeooo:rsid="000c3af9" officeooo:paragraph-rsid="000c3af9" style:font-weight-asian="bold" style:font-name-complex="Ari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1dd956" style:font-weight-asian="bold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4pt" fo:language="es" fo:country="CL" fo:font-weight="bold" officeooo:rsid="000a2b37" officeooo:paragraph-rsid="00068770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3b2e" officeooo:paragraph-rsid="000a3b2e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bold" officeooo:rsid="0016dd31" officeooo:paragraph-rsid="000a3b2e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3b2e" officeooo:paragraph-rsid="000a3b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3b2e" officeooo:paragraph-rsid="001cbe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99d3" officeooo:paragraph-rsid="000a3b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paragraph-rsid="0011e946" style:font-weight-asian="normal" style:font-weight-complex="normal"/>
    </style:style>
    <style:style style:name="P3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dd956" style:font-weight-asian="normal" style:font-weight-complex="normal"/>
    </style:style>
    <style:style style:name="P4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dd956" style:font-weight-asian="normal" style:font-name-complex="Arial" style:font-weight-complex="normal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1dd956" style:font-weight-asian="normal" style:font-weight-complex="normal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use-window-font-color="true" style:font-name="ARIAL" fo:font-size="14pt" fo:language="es" fo:country="CL" fo:font-weight="bold" officeooo:rsid="000a99d3" officeooo:paragraph-rsid="000a99d3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use-window-font-color="true" style:font-name="ARIAL" fo:font-size="14pt" fo:language="es" fo:country="CL" fo:font-weight="bold" officeooo:rsid="000a99d3" officeooo:paragraph-rsid="000c3af9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0b7bee" officeooo:paragraph-rsid="000b7bee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11e946" officeooo:paragraph-rsid="0011e946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1e946" officeooo:paragraph-rsid="0011e946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1e946" officeooo:paragraph-rsid="0012ac4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11e946" officeooo:paragraph-rsid="0011e946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2ac4b" officeooo:paragraph-rsid="0012ac4b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2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7bee" officeooo:paragraph-rsid="000a99d3" style:letter-kerning="true" style:font-name-asian="Calibri" style:font-size-asian="12pt" style:font-name-complex="Arial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1feb6d" style:font-weight-asian="bold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2122e5" style:font-weight-asian="bold" style:font-weight-complex="bold" fo:hyphenate="false" fo:hyphenation-remain-char-count="2" fo:hyphenation-push-char-count="2"/>
    </style:style>
    <style:style style:name="P60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0d1384" officeooo:paragraph-rsid="001dd956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dd956" style:font-weight-asian="bold" style:font-name-complex="Arial" style:font-weight-complex="bold" fo:hyphenate="false" fo:hyphenation-remain-char-count="2" fo:hyphenation-push-char-count="2"/>
    </style:style>
    <style:style style:name="P62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feb6d" style:font-weight-asian="bold" style:font-name-complex="Arial" style:font-weight-complex="bold" fo:hyphenate="false" fo:hyphenation-remain-char-count="2" fo:hyphenation-push-char-count="2"/>
    </style:style>
    <style:style style:name="P63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feb6d" style:font-weight-asian="bold" style:font-name-complex="Arial" style:font-weight-complex="bold" fo:hyphenate="false" fo:hyphenation-remain-char-count="2" fo:hyphenation-push-char-count="2"/>
    </style:style>
    <style:style style:name="P64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0d1384" officeooo:paragraph-rsid="002122e5" style:font-weight-asian="bold" style:font-name-complex="Arial" style:font-weight-complex="bold" fo:hyphenate="false" fo:hyphenation-remain-char-count="2" fo:hyphenation-push-char-count="2"/>
    </style:style>
    <style:style style:name="P65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2122e5" style:font-weight-asian="bold" style:font-name-complex="Ari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2122e5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2122e5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1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2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2122e5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5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6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1dd956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1feb6d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2122e5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1dd956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1feb6d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2122e5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feb6d" style:font-weight-asian="normal" style:font-weight-complex="normal"/>
    </style:style>
    <style:style style:name="P9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2122e5" style:font-weight-asian="normal" style:font-weight-complex="normal"/>
    </style:style>
    <style:style style:name="P9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feb6d" style:font-weight-asian="normal" style:font-name-complex="Arial" style:font-weight-complex="normal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9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9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9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1feb6d" style:font-weight-asian="normal" style:font-weight-complex="normal"/>
    </style:style>
    <style:style style:name="P9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2122e5" style:font-weight-asian="normal" style:font-weight-complex="normal"/>
    </style:style>
    <style:style style:name="P98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99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0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0a2b37"/>
    </style:style>
    <style:style style:name="T2" style:family="text">
      <style:text-properties style:use-window-font-color="true" fo:font-size="14pt" fo:language="es" fo:country="CL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3" style:family="text">
      <style:text-properties style:use-window-font-color="true" fo:font-size="14pt" fo:language="es" fo:country="CL" officeooo:rsid="000a2b37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4" style:family="text">
      <style:text-properties style:use-window-font-color="true" fo:font-size="14pt" fo:language="es" fo:country="CL" officeooo:rsid="000a99d3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5" style:family="text">
      <style:text-properties style:use-window-font-color="true" fo:font-size="14pt" fo:language="es" fo:country="CL" officeooo:rsid="00163ec0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6" style:family="text">
      <style:text-properties style:use-window-font-color="true" fo:font-size="14pt" fo:language="es" fo:country="CL" officeooo:rsid="001dd956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7" style:family="text">
      <style:text-properties style:use-window-font-color="true" fo:font-size="12pt" fo:language="es" fo:country="CL" style:letter-kerning="true" style:font-name-asian="Calibri" style:font-size-asian="12pt" style:font-size-complex="12pt" style:language-complex="ar" style:country-complex="SA"/>
    </style:style>
    <style:style style:name="T8" style:family="text">
      <style:text-properties style:use-window-font-color="true" fo:font-size="12pt" fo:language="es" fo:country="CL" officeooo:rsid="0016dd31" style:letter-kerning="true" style:font-name-asian="Calibri" style:font-size-asian="12pt" style:font-size-complex="12pt" style:language-complex="ar" style:country-complex="SA"/>
    </style:style>
    <style:style style:name="T9" style:family="text">
      <style:text-properties style:use-window-font-color="true" fo:font-size="12pt" fo:language="es" fo:country="CL" officeooo:rsid="000b7bee" style:letter-kerning="true" style:font-name-asian="Calibri" style:font-size-asian="12pt" style:font-size-complex="12pt" style:language-complex="ar" style:country-complex="SA"/>
    </style:style>
    <style:style style:name="T10" style:family="text">
      <style:text-properties style:use-window-font-color="true" fo:font-size="12pt" fo:language="es" fo:country="CL" officeooo:rsid="000b8cd4" style:letter-kerning="true" style:font-name-asian="Calibri" style:font-size-asian="12pt" style:font-size-complex="12pt" style:language-complex="ar" style:country-complex="SA"/>
    </style:style>
    <style:style style:name="T11" style:family="text">
      <style:text-properties style:use-window-font-color="true" fo:font-size="12pt" fo:language="es" fo:country="CL" officeooo:rsid="000f4d92" style:letter-kerning="true" style:font-name-asian="Calibri" style:font-size-asian="12pt" style:font-size-complex="12pt" style:language-complex="ar" style:country-complex="SA"/>
    </style:style>
    <style:style style:name="T12" style:family="text">
      <style:text-properties style:use-window-font-color="true" fo:font-size="12pt" fo:language="es" fo:country="CL" officeooo:rsid="0012ac4b" style:letter-kerning="true" style:font-name-asian="Calibri" style:font-size-asian="12pt" style:font-size-complex="12pt" style:language-complex="ar" style:country-complex="SA"/>
    </style:style>
    <style:style style:name="T13" style:family="text">
      <style:text-properties style:use-window-font-color="true" fo:font-size="12pt" fo:language="es" fo:country="CL" officeooo:rsid="000d1384" style:letter-kerning="true" style:font-name-asian="Calibri" style:font-size-asian="12pt" style:font-size-complex="12pt" style:language-complex="ar" style:country-complex="SA"/>
    </style:style>
    <style:style style:name="T14" style:family="text">
      <style:text-properties style:use-window-font-color="true" fo:font-size="12pt" fo:language="es" fo:country="CL" officeooo:rsid="001a16ec" style:letter-kerning="true" style:font-name-asian="Calibri" style:font-size-asian="12pt" style:font-size-complex="12pt" style:language-complex="ar" style:country-complex="SA"/>
    </style:style>
    <style:style style:name="T15" style:family="text">
      <style:text-properties style:use-window-font-color="true" fo:font-size="12pt" fo:language="es" fo:country="CL" officeooo:rsid="0011e946" style:letter-kerning="true" style:font-name-asian="Calibri" style:font-size-asian="12pt" style:font-size-complex="12pt" style:language-complex="ar" style:country-complex="SA"/>
    </style:style>
    <style:style style:name="T16" style:family="text">
      <style:text-properties style:use-window-font-color="true" fo:font-size="12pt" fo:language="es" fo:country="CL" style:letter-kerning="true" style:font-name-asian="Calibri" style:font-size-asian="12pt" style:font-name-complex="Arial" style:font-size-complex="12pt" style:language-complex="ar" style:country-complex="SA"/>
    </style:style>
    <style:style style:name="T17" style:family="text">
      <style:text-properties style:use-window-font-color="true" fo:font-size="12pt" fo:language="es" fo:country="CL" officeooo:rsid="0011e946" style:letter-kerning="true" style:font-name-asian="Calibri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fo:font-size="12pt" fo:language="es" fo:country="CL" officeooo:rsid="0011732e" style:letter-kerning="true" style:font-name-asian="Calibri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fo:font-size="12pt" fo:language="es" fo:country="CL" officeooo:rsid="001a16ec" style:letter-kerning="true" style:font-name-asian="Calibri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fo:font-size="12pt" fo:language="es" fo:country="CL" officeooo:rsid="001bbe72" style:letter-kerning="true" style:font-name-asian="Calibri" style:font-size-asian="12pt" style:font-name-complex="Arial" style:font-size-complex="12pt" style:language-complex="ar" style:country-complex="SA"/>
    </style:style>
    <style:style style:name="T21" style:family="text">
      <style:text-properties style:use-window-font-color="true" fo:font-size="12pt" fo:language="es" fo:country="CL" officeooo:rsid="001dd956" style:letter-kerning="true" style:font-name-asian="Calibri" style:font-size-asian="12pt" style:font-name-complex="Arial" style:font-size-complex="12pt" style:language-complex="ar" style:country-complex="SA"/>
    </style:style>
    <style:style style:name="T22" style:family="text">
      <style:text-properties officeooo:rsid="000b7bee"/>
    </style:style>
    <style:style style:name="T23" style:family="text">
      <style:text-properties officeooo:rsid="000d1384"/>
    </style:style>
    <style:style style:name="T24" style:family="text">
      <style:text-properties officeooo:rsid="0011732e"/>
    </style:style>
    <style:style style:name="T25" style:family="text">
      <style:text-properties officeooo:rsid="0011e946"/>
    </style:style>
    <style:style style:name="T26" style:family="text">
      <style:text-properties officeooo:rsid="0012496d"/>
    </style:style>
    <style:style style:name="T27" style:family="text">
      <style:text-properties officeooo:rsid="0012ac4b"/>
    </style:style>
    <style:style style:name="T28" style:family="text">
      <style:text-properties officeooo:rsid="00144522"/>
    </style:style>
    <style:style style:name="T29" style:family="text">
      <style:text-properties officeooo:rsid="0013f83d"/>
    </style:style>
    <style:style style:name="T30" style:family="text">
      <style:text-properties officeooo:rsid="00183ae9"/>
    </style:style>
    <style:style style:name="T31" style:family="text">
      <style:text-properties officeooo:rsid="001a16ec"/>
    </style:style>
    <style:style style:name="T32" style:family="text">
      <style:text-properties officeooo:rsid="001cbe5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6">Formulario Nº 2 </text:span><text:span text:style-name="T3">Ficha </text:span><text:span text:style-name="T6">Técnica</text:span><text:span text:style-name="T3"> del Proyecto</text:span></text:p>
      <text:p text:style-name="P59"><text:span text:style-name="T3">PRIMER CONCURSO </text:span><text:span text:style-name="T4">INTERNO </text:span><text:span text:style-name="T3">DE INVESTIGACI</text:span><text:span text:style-name="T5">Ó</text:span><text:span text:style-name="T3">N UMC</text:span></text:p>
      <text:p text:style-name="P79">DIRECCIÓN DE POSTGRADO E INVESTIGACIÓN<text:line-break/>2019</text:p>
      <text:p text:style-name="P91"><text:span text:style-name="T16">1. </text:span><text:span text:style-name="T17">N</text:span><text:span text:style-name="T16">ombre del Proyecto (máximo 150 caracteres)</text:span></text:p>
      <text:p text:style-name="P95"/>
      <text:p text:style-name="P95"/>
      <text:p text:style-name="P89"/>
      <text:p text:style-name="P89">2. Dirección o Escuela</text:p>
      <text:p text:style-name="P95"/>
      <text:p text:style-name="P95"/>
      <text:p text:style-name="P89"/>
      <text:p text:style-name="P89">3. Investigador Principal</text:p>
      <text:p text:style-name="P97"/>
      <text:p text:style-name="P95"/>
      <text:p text:style-name="P86"/>
      <text:p text:style-name="P89">4. Resumen Ejecutivo (Máximo 250 palabras)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5"/>
      <text:p text:style-name="P89"><text:soft-page-break/>5. Línea de Investigación</text:p>
      <text:p text:style-name="P97"/>
      <text:p text:style-name="P95"/>
      <text:p text:style-name="P86"/>
      <text:p text:style-name="P89">6.Equipo de Trabajo (Identificar co-investigadores o ayudantes de investigación)</text:p>
      <text:p text:style-name="P97"/>
      <text:p text:style-name="P97"/>
      <text:p text:style-name="P97"/>
      <text:p text:style-name="P97"/>
      <text:p text:style-name="P95"/>
      <text:p text:style-name="P89"/>
      <text:p text:style-name="P89">7. Plazo</text:p>
      <text:p text:style-name="P97"/>
      <text:p text:style-name="P95"/>
      <text:p text:style-name="P86"/>
      <text:p text:style-name="P89">8. Fundamentación</text:p>
      <text:p text:style-name="P97"/>
      <text:p text:style-name="P95"/>
      <text:p text:style-name="P86"/>
      <text:p text:style-name="P89">9. Preguntas de Investigación</text:p>
      <text:p text:style-name="P97"/>
      <text:p text:style-name="P95"/>
      <text:p text:style-name="P86"/>
      <text:p text:style-name="P89">10. Objetivos</text:p>
      <text:p text:style-name="P97"/>
      <text:p text:style-name="P95"/>
      <text:p text:style-name="P95"/>
      <text:p text:style-name="P86"><text:soft-page-break/></text:p>
      <text:p text:style-name="P89">11. Marco Conceptual</text:p>
      <text:p text:style-name="P97"/>
      <text:p text:style-name="P95"/>
      <text:p text:style-name="P86"/>
      <text:p text:style-name="P89">12. Metodología</text:p>
      <text:p text:style-name="P97"/>
      <text:p text:style-name="P95"/>
      <text:p text:style-name="P86"/>
      <text:p text:style-name="P91"><text:span text:style-name="T16">13. </text:span><text:span text:style-name="T17">R</text:span><text:span text:style-name="T16">eferencias bibliográficas principales</text:span></text:p>
      <text:p text:style-name="P97"/>
      <text:p text:style-name="P95"/>
      <text:p text:style-name="P86"/>
      <text:p text:style-name="P91"><text:span text:style-name="T16">14. </text:span><text:span text:style-name="T17">C</text:span><text:span text:style-name="T16">arta Gantt (se debe adjuntar en formato planilla de cálculo)</text:span></text:p>
      <text:p text:style-name="P8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F" svg:font-family="F, Calibri" style:font-pitch="variable"/>
    <style:font-face style:name="FreeSans1" svg:font-family="FreeSans, Calibri" style:font-pitch="variable"/>
    <style:font-face style:name="Noto Sans CJK SC Regular1" svg:font-family="'Noto Sans CJK SC Regular', 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s" fo:country="CL" style:letter-kerning="true" style:font-name-asian="Calibri" style:font-family-asian="Calibri" style:font-family-generic-asian="swiss" style:font-pitch-asian="variable" style:font-size-asian="12pt" style:font-name-complex="F" style:font-family-complex="F, Calibri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FreeSans1" style:font-family-complex="FreeSans, Calibri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C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, Calibri" style:font-pitch-asian="variable" style:font-size-asian="14pt" style:font-name-complex="FreeSans1" style:font-family-complex="FreeSans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FreeSans1" style:font-family-complex="FreeSans, Calibri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, Calibri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01cm" fo:margin-bottom="2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y="0cm" svg:width="2.321cm" svg:height="2.341cm" draw:z-index="2"><draw:image xlink:href="Pictures/100002010000066500000672EAD38ADB5237B7E6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 Rojas Carrasco</meta:initial-creator>
    <meta:creation-date>2019-05-23T11:15:00</meta:creation-date>
    <dc:date>2019-07-23T12:08:40.736204759</dc:date>
    <meta:print-date>2019-05-23T11:14:00</meta:print-date>
    <meta:editing-cycles>16</meta:editing-cycles>
    <meta:editing-duration>P1DT19H58M35S</meta:editing-duration>
    <meta:generator>LibreOffice/5.1.6.2$Linux_X86_64 LibreOffice_project/10m0$Build-2</meta:generator>
    <meta:document-statistic meta:table-count="0" meta:image-count="1" meta:object-count="0" meta:page-count="3" meta:paragraph-count="17" meta:word-count="82" meta:character-count="578" meta:non-whitespace-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